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dakopbouwen en betrekken van de garage bij de woning, Jacob de Graeflaan 50, 1181D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2 dakopbouwen en betrekken van de garage bij de woning op locatie Jacob de Graeflaan 50, 1181D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2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96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6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6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acob de Graeflaan 50, 1181DN Amstelveen</meta:user-defined>
    <dc:language>nl</dc:language>
    <meta:user-defined meta:name="OVERHEIDop.locatietype/OVERHEIDop.gebiedsmarkering">Punt</meta:user-defined>
    <meta:user-defined meta:name="DC.title">Aanvraag omgevingsvergunning voor het plaatsen van 2 dakopbouwen en betrekken van de garage bij de woning, Jacob de Graeflaan 50, 1181DN Amstelve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967</meta:user-defined>
    <meta:user-defined meta:name="OVERHEIDop.GmbID/DC.identifier">gmb-2023-241967</meta:user-defined>
    <meta:user-defined meta:name="OVERHEIDop.versieInformatie"/>
  </office:meta>
</office:document-meta>
</file>