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et houden van Schouwburg on Tour aan de Henry Woodstraat 6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Z2023-00000491 voor het houden van Schouwburg on tour Hasselo aan de Henry Woodstraat 62 in Hengelo van 23 tot en met 25 juni 2023.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96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6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et houden van Schouwburg on Tour aan de Henry Woodstraat 62 in Hengelo.</meta:user-defined>
    <meta:user-defined meta:name="DCTERMS.W3CDTF/DCTERMS.available">2023-06-05</meta:user-defined>
    <meta:user-defined meta:name="DCTERMS.W3CDTF/OVERHEIDop.jaargang">2023</meta:user-defined>
    <meta:user-defined meta:name="OVERHEIDop.publicationIssue">241964</meta:user-defined>
    <meta:user-defined meta:name="OVERHEIDop.GmbID/DC.identifier">gmb-2023-241964</meta:user-defined>
    <meta:user-defined meta:name="OVERHEIDop.versieInformatie"/>
  </office:meta>
</office:document-meta>
</file>