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noemen uitvoerder subsidieregeling Waardebon witgoed De Bilt </text:p>
      <text:section text:name="regeling_id1-3-2" text:style-name="regeling">
        <text:section text:name="aanhef_id1-3-2-1" text:style-name="aanhef">
          <text:section text:name="preambule_id1-3-2-1-1" text:style-name="preambule">
            <text:p text:style-name="al">Inleiding</text:p>
            <text:p text:style-name="al">In 2022 heeft de gemeente De Bilt een specifieke uitkering voor de aanpak van energiearmoede ontvangen van €698.662.</text:p>
            <text:p text:style-name="al"/>
            <text:p text:style-name="al">In het kader van Energie voor iedereen, de Biltse aanpak energiearmoede, organiseert gemeente De Bilt een witgoedactie voor de energietoeslagontvangers 2022 en t/m 1 maart 2023. Geselecteerde inwoners ontvangen een waardebon voor de aanschaf van een vervangend witgoed apparaat.</text:p>
            <text:p text:style-name="al"/>
            <text:p text:style-name="al">Het maximale bedrag per waardebon is € 600,- per huishouden. Het beschikbare budget voor waardebonnen is € 540.000. De uitgifte van de waardebonnen is gepland vanaf 9 mei 2023.</text:p>
            <text:p text:style-name="al"/>
            <text:p text:style-name="al">Indien het subsidieplafond niet bereikt wordt dan wordt het resterende budget ingezet voor een nader te bepalen grotere groep inwoners. De wethouder Duurzaamheid en Sociaal Domein van gemeente De Bilt is gemandateerd om de regeling ook open te stellen voor inwoners die net niet aan de voorwaarden voldoen of extra maatregelen aan te bieden gedurende de regeling. Deze waardebon witgoed valt onder dit mandaatbesluit.</text:p>
            <text:p text:style-name="al"/>
            <text:p text:style-name="al">Dit mandaatbesluit bekrachtigt de operationeel directeur van Winst uit je woning: Samen inkopen B.V. te mandateren voor het uitvoeren van de subsidieregeling Waardebon witgoed De Bilt. De operationeel directeur blijft bij het nemen van deze besluiten binnen de kaders van de subsidieregeling. Winst uit je woning: Samen inkopen B.V. is ook verantwoordelijk voor het doen van de betalingen. </text:p>
            <text:p text:style-name="al"/>
            <text:p text:style-name="al">Mandaatbesluit benoemen uitvoerder subsidieregeling Waardebon energiebesparende maatregelen De Bilt</text:p>
            <text:p text:style-name="al"/>
            <text:p text:style-name="al">Burgemeester en wethouders van de gemeente De Bilt; </text:p>
            <text:p text:style-name="al">Gelet op</text:p>
            <text:p text:style-name="al"/>
            <text:list text:style-name="id1-3-2-1-1-17">
              <text:list-item text:style-override="id1-3-2-1-1-17-1">
                <text:number>1.</text:number>
                <text:p text:style-name="al">Artikel 10:4, lid 1 van de Algemene wet bestuursrecht</text:p>
              </text:list-item>
              <text:list-item text:style-override="id1-3-2-1-1-17-2">
                <text:number>2.</text:number>
                <text:p text:style-name="al">Artikel 2 tweede lid Algemene Subsidieverordening 2019 Gemeente De Bilt</text:p>
              </text:list-item>
            </text:list>
            <text:p text:style-name="al">OVERWEGENDE</text:p>
            <text:list text:style-name="id1-3-2-1-1-19">
              <text:list-item text:style-override="id1-3-2-1-1-19-1">
                <text:number>–</text:number>
                <text:p text:style-name="al">dat Winst uit je woning: Samen Inkopen B.V. de uitvoering doet van de witgoedregeling voor de gemeente De Bilt;</text:p>
              </text:list-item>
              <text:list-item text:style-override="id1-3-2-1-1-19-2">
                <text:number>–</text:number>
                <text:p text:style-name="al">dat dit mandaatbesluit noodzakelijk is voor de uitvoering en de financiële afhandeling van de waardebon energiebesparende maatregelen.</text:p>
              </text:list-item>
            </text:list>
            <text:p text:style-name="al">BESLUITEN</text:p>
            <text:p text:style-name="al"/>
            <text:p text:style-name="al">vast te stellen</text:p>
            <text:p text:style-name="al"/>
            <text:p text:style-name="al">Mandaatbesluit benoemen uitvoerder subsidieregeling Waardebon witgoed De Bilt.</text:p>
            <text:p text:style-name="al">Het college van burgemeester en wethouders van De Bilt heeft op 18 april 2023 besloten:</text:p>
            <text:list text:style-name="id1-3-2-1-1-26">
              <text:list-item text:style-override="id1-3-2-1-1-26-1">
                <text:number>1.</text:number>
                <text:p text:style-name="al">De waardebon voor energiezuinig witgoed in gemeente De Bilt te verstrekken door Winst uit je woning: Samen inkopen B.V. ;</text:p>
              </text:list-item>
              <text:list-item text:style-override="id1-3-2-1-1-26-2">
                <text:number>2.</text:number>
                <text:p text:style-name="al">Het Mandaatbesluit benoemen uitvoerder subsidieregeling Waardebon witgoed De Bilt maatregelen vast te stellen;</text:p>
              </text:list-item>
              <text:list-item text:style-override="id1-3-2-1-1-26-3">
                <text:number>3.</text:number>
                <text:p text:style-name="al">De operationeel directeur van Winst uit je woning, Samen inkopen B.V., stemt met onderliggend Mandaatbesluit in en blijft bij het nemen van deze besluiten binnen de kaders van de Subsidieregeling waardebon witgoed De Bilt; </text:p>
              </text:list-item>
              <text:list-item text:style-override="id1-3-2-1-1-26-4">
                <text:number>4.</text:number>
                <text:p text:style-name="al">Winst uit je woning: Samen inkopen B.V. is ook verantwoordelijk voor het doen van de betaling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I. De uitoefening van de bevoegdheden, namens en onder verantwoordelijkheid van het college van burgemeester en wethouders, genoemd in de onder II. in de kolom “omschrijving bevoegdheid” bij wijze van mandaat of machtiging, op te dragen aan de operationeel directeur van Winst uit je woning: Samen Inkopen B.V. als genoemd in de kolom ‘gemandateerde’;</text:p>
            <text:p text:style-name="al"/>
            <text:p text:style-name="al">II. Bevoegdhed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list text:style-name="id1-3-2-2-1-5-1-4-2-1-1">
                      <text:list-item text:style-override="id1-3-2-2-1-5-1-4-2-1-1-1">
                        <text:number>1.</text:number>
                        <text:p text:style-name="table_al">Uitvoering subsidieregeling Waardebon energiebesparende maatregel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directeur Winst uit je woning: Samen inkopen B.V. </text:p>
                  </table:table-cell>
                </table:table-row>
                <table:table-row table:style-name="row">
                  <table:table-cell table:style-name="cell_frame_all" table:number-rows-spanned="1" table:number-columns-spanned="1">
                    <text:list text:style-name="id1-3-2-2-1-5-1-4-3-1-1">
                      <text:list-item text:style-override="id1-3-2-2-1-5-1-4-3-1-1-1">
                        <text:number>2.</text:number>
                        <text:p text:style-name="table_al">Het voldoen van betalingen op grond van de subsidieregeling Waardebon energiebesparende maatregel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perationeel directeur Winst uit je woning: Samen inkopen B.V. </text:p>
                  </table:table-cell>
                </table:table-row>
              </table:table>
              <text:p text:style-name="table_bottom"/>
            </text:section>
            <text:p text:style-name="al"/>
            <text:p text:style-name="al">III. Ten aanzien van de uitoefening van de bevoegdheden de volgende voorschriften en instructies vast te stellen:</text:p>
            <text:list text:style-name="id1-3-2-2-1-8">
              <text:list-item text:style-override="id1-3-2-2-1-8-1">
                <text:number>1.</text:number>
                <text:p text:style-name="al">Bij de uitoefening van de krachtens mandaat opgedragen bevoegdheden wordt in achtgenomen hetgeen daaromtrent bij of krachtens regelgeving is bepaald;</text:p>
              </text:list-item>
              <text:list-item text:style-override="id1-3-2-2-1-8-2">
                <text:number>2.</text:number>
                <text:p text:style-name="al">Het bestuursorgaan dat de uitoefening van een bevoegdheid heeft opgedragen aan de gemandateerde, kan met onmiddellijke ingang besluiten dit mandaatbesluit in te trekken.</text:p>
              </text:list-item>
              <text:list-item text:style-override="id1-3-2-2-1-8-3">
                <text:number>3.</text:number>
                <text:p text:style-name="al">Het bestuursorgaan dat de uitoefening van een bevoegdheid heeft opgedragen aan de gemandateerde, is te allen tijde bevoegd bijzondere aanwijzingen en instructies te geven.</text:p>
              </text:list-item>
              <text:list-item text:style-override="id1-3-2-2-1-8-4">
                <text:number>4.</text:number>
                <text:p text:style-name="al">De gemandateerde verschaft de mandaatgever op verzoek inlichtingen over de uitoefening van de gemandateerde bevoegdheid, waaronder door verstrekking van een lijst van adressen waaraan een waardebon is uitgereikt. </text:p>
              </text:list-item>
              <text:list-item text:style-override="id1-3-2-2-1-8-5">
                <text:number>5.</text:number>
                <text:p text:style-name="al">Ondermandaat is toegestaan</text:p>
                <text:list text:style-name="id1-3-2-2-1-8-5-3">
                  <text:list-item text:style-override="id1-3-2-2-1-8-5-3-1">
                    <text:number>a.</text:number>
                    <text:p text:style-name="al">De operationeel directeur kan de bevoegdheden, genoemd onder II, in ondermandaat opdragen aan medewerkers, die rechtstreeks onder zijn/haar verantwoordelijkheid vallen.</text:p>
                  </text:list-item>
                  <text:list-item text:style-override="id1-3-2-2-1-8-5-3-2">
                    <text:number>b.</text:number>
                    <text:p text:style-name="al">Artikel 2, artikel 3 en artikel 4 zijn van overeenkomstige toepassing op de uitoefening van bevoegdheden in ondermandaat.</text:p>
                  </text:list-item>
                </text:list>
              </text:list-item>
              <text:list-item text:style-override="id1-3-2-2-1-8-6">
                <text:number>6.</text:number>
                <text:p text:style-name="al">Een krachtens mandaat te nemen besluit wordt in elk geval aan het bestuursorgaan voorgelegd indien:</text:p>
                <text:list text:style-name="id1-3-2-2-1-8-6-3">
                  <text:list-item text:style-override="id1-3-2-2-1-8-6-3-1">
                    <text:number>a.</text:number>
                    <text:p text:style-name="al">Het desbetreffende besluit precedentwerking heeft of zal kunnen hebben;</text:p>
                  </text:list-item>
                  <text:list-item text:style-override="id1-3-2-2-1-8-6-3-2">
                    <text:number>b.</text:number>
                    <text:p text:style-name="al">Het desbetreffende besluit afwijkt van, in strijd is met of een aanvulling vormt op bestaand beleid, richtlijnen of voorschriften;</text:p>
                  </text:list-item>
                  <text:list-item text:style-override="id1-3-2-2-1-8-6-3-3">
                    <text:number>c.</text:number>
                    <text:p text:style-name="al">Ten aanzien van het desbetreffende besluit tegenstrijdige interne adviezen zijn verstrekt.</text:p>
                  </text:list-item>
                </text:list>
              </text:list-item>
              <text:list-item text:style-override="id1-3-2-2-1-8-7">
                <text:number>7.</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8-8">
                <text:number>8.</text:number>
                <text:p text:style-name="al">De operationeel directeur blijft bij het nemen van deze besluiten binnen de kaders van de subsidieregeling. </text:p>
              </text:list-item>
            </text:list>
            <text:p text:style-name="al">IV. Slotbepalingen</text:p>
            <text:list text:style-name="id1-3-2-2-1-10">
              <text:list-item text:style-override="id1-3-2-2-1-10-1">
                <text:number>1.</text:number>
                <text:p text:style-name="al">Van de instemming van de gemandateerde als bedoeld in artikel 10:4 Algemene wet bestuursrecht blijkt uit de parafering van dit besluit.</text:p>
              </text:list-item>
              <text:list-item text:style-override="id1-3-2-2-1-10-2">
                <text:number>2.</text:number>
                <text:p text:style-name="al">Dit besluit wordt aangehaald als “Mandaatbesluit benoemen uitvoerder subsidieregeling Waardebon witgoed De Bilt”.</text:p>
              </text:list-item>
              <text:list-item text:style-override="id1-3-2-2-1-10-3">
                <text:number>3.</text:number>
                <text:p text:style-name="al">Dit besluit treedt in werking met ingang van 18 april 2023.</text:p>
              </text:list-item>
              <text:list-item text:style-override="id1-3-2-2-1-10-4">
                <text:number>4.</text:number>
                <text:p text:style-name="al">Mandaat wordt ingetrokken na het aanleveren van de SiSa verantwoordingen over het jaar 2023 en 2024.</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18 april 2023.</text:span></text:p>
          </text:section>
          <text:section text:name="ondertekening_id1-3-2-3-2">
            <text:p><text:span text:style-name="functie"/></text:p>
            <text:p><text:span text:style-name="functie"/></text:p>
            <text:p><text:span text:style-name="functie">de secretaris, </text:span></text:p>
            <text:p><text:span text:style-name="functie">R. van Netten </text:span></text:p>
          </text:section>
          <text:section text:name="ondertekening_id1-3-2-3-3">
            <text:p><text:span text:style-name="functie"/></text:p>
            <text:p><text:span text:style-name="functie"/></text:p>
            <text:p><text:span text:style-name="functie">de burgemeester,</text:span></text:p>
            <text:p><text:span text:style-name="functie">mr. S.C.C.M. Potters</text:span></text:p>
          </text:section>
          <text:section text:name="ondertekening_id1-3-2-3-4">
            <text:p><text:span text:style-name="functie"/></text:p>
            <text:p><text:span text:style-name="functie"/></text:p>
            <text:p><text:span text:style-name="functie">Operationeel directeur Winst uit je woning: Samen inkopen B.V</text:span></text:p>
            <text:p><text:span text:style-name="functie">W. Verscho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195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5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0:4, eerste lid, van de Algemene wet bestuursrecht]|[1.0:c:BWBR0005537&amp;artikel=10%3A4&amp;lid=1&amp;g=2023-05-16</meta:user-defined>
    <meta:user-defined meta:name="DC.source">Algemene Subsidieverordening 2019 Gemeente De Bilt]|[https://lokaleregelgeving.overheid.nl/CVDR623270/1</meta:user-defined>
    <meta:user-defined meta:name="DCTERMS.alternative">Mandaatbesluit benoemen uitvoerder subsidieregeling Waardebon witgoed De Bilt</meta:user-defined>
    <dc:language>nl</dc:language>
    <meta:user-defined meta:name="OVERHEIDop.locatietype/OVERHEIDop.gebiedsmarkering">Gemeente</meta:user-defined>
    <meta:user-defined meta:name="DC.title">Mandaatbesluit benoemen uitvoerder subsidieregeling Waardebon witgoed De Bilt</meta:user-defined>
    <meta:user-defined meta:name="DCTERMS.W3CDTF/DCTERMS.available">2023-06-07</meta:user-defined>
    <meta:user-defined meta:name="DCTERMS.W3CDTF/OVERHEIDop.jaargang">2023</meta:user-defined>
    <meta:user-defined meta:name="OVERHEIDop.publicationIssue">241959</meta:user-defined>
    <meta:user-defined meta:name="OVERHEIDop.betreftRegeling">CVDR696871_1</meta:user-defined>
    <meta:user-defined meta:name="OVERHEIDop.GmbID/DC.identifier">gmb-2023-241959</meta:user-defined>
    <meta:user-defined meta:name="xs:date/OVERHEIDop.startdatum">2023-06-08</meta:user-defined>
    <meta:user-defined meta:name="OVERHEIDop.versieInformatie"/>
  </office:meta>
</office:document-meta>
</file>