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open dag op 17 juni 2023 aan Akkerstraat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5-2023 een vergunning APV-Bijzondere wet verleend. De gemeente geeft hiermee toestemming voor het organiseren van een open dag op 17 juni 2023 aan Akkerstraat te Hoogeloon. Het kenmerk van de gemeente voor deze zaak is ZBLA2023-0002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95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5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5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257</meta:user-defined>
    <meta:user-defined meta:name="DCTERMS.abstract">Organiseren open dag 17 juni 2023</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open dag op 17 juni 2023 aan Akkerstraat te Hoogeloon</meta:user-defined>
    <meta:user-defined meta:name="DCTERMS.W3CDTF/DCTERMS.available">2023-06-05</meta:user-defined>
    <meta:user-defined meta:name="DCTERMS.W3CDTF/OVERHEIDop.jaargang">2023</meta:user-defined>
    <meta:user-defined meta:name="OVERHEIDop.publicationIssue">241958</meta:user-defined>
    <meta:user-defined meta:name="OVERHEIDop.GmbID/DC.identifier">gmb-2023-241958</meta:user-defined>
    <meta:user-defined meta:name="OVERHEIDop.versieInformatie"/>
  </office:meta>
</office:document-meta>
</file>