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Zomerfeest op 24 juni 2023 op de locatie Zuidendijk 363 A  Dordrecht zaaknummer Z-23-425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Zomerfeest op 24 juni 2023 op de locatie Zuidendijk363A te Dordrecht</text:span>
          </text:p>
            <text:p text:style-name="common-al">De gemeente Dordrecht heeft een APV [type aanvraag] verleend. De gemeente geeft hiermee toestemming voor Het organiseren van een Zomerfeest op 24 juni 2023 op de locatie Zuidendijk363A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Zomerfeest op 24 juni 2023 op de locatie Zuidendijk 363 A  Dordrecht zaaknummer Z-23-425451</meta:user-defined>
    <meta:user-defined meta:name="DCTERMS.W3CDTF/DCTERMS.available">2023-06-05</meta:user-defined>
    <meta:user-defined meta:name="DCTERMS.W3CDTF/OVERHEIDop.jaargang">2023</meta:user-defined>
    <meta:user-defined meta:name="OVERHEIDop.publicationIssue">241951</meta:user-defined>
    <meta:user-defined meta:name="OVERHEIDop.GmbID/DC.identifier">gmb-2023-241951</meta:user-defined>
    <meta:user-defined meta:name="OVERHEIDop.versieInformatie"/>
  </office:meta>
</office:document-meta>
</file>