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nieuw te bouwen woning, Noord IJsseldijk 26-1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omgevingsvergunning op het adres Noord IJsseldijk 26-1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omvat een nieuw te bouwen woning. De gemeente heeft op 15 me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8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4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4194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een nieuw te bouwen woning, Noord IJsseldijk 26-1 IJsselstein</meta:user-defined>
    <meta:user-defined meta:name="OVERHEIDop.datumEindeReactietermijn">2023-07-17</meta:user-defined>
    <meta:user-defined meta:name="OVERHEIDop.terinzageleggingBG">https://jeleefomgeving.nl/inzien/851750126/c2699ed8-0049-11ee-8159-005056011332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48</meta:user-defined>
    <meta:user-defined meta:name="OVERHEIDop.GmbID/DC.identifier">gmb-2023-241948</meta:user-defined>
    <meta:user-defined meta:name="OVERHEIDop.versieInformatie"/>
  </office:meta>
</office:document-meta>
</file>