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V-2023-0768 voor een omgevingsvergunning : het plaatsen van een dakopbouw, op locatie Schipholtstraat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94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ipholtstraat 17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1945</meta:user-defined>
    <meta:user-defined meta:name="OVERHEIDop.GmbID/DC.identifier">gmb-2023-241945</meta:user-defined>
    <meta:user-defined meta:name="OVERHEIDop.versieInformatie"/>
  </office:meta>
</office:document-meta>
</file>