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. Verlenging beslistermijn besluit aanvraag omgevingsvergunning: Kerkstraat 191A, tijdelijk plaatsen stacaravan (ivm verbouw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erlenging: 2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s kenmerk:</text:span>
            <text:span text:style-name="datum">2023over0084</text:span>
          </text:p>
          </text:section>
          <text:section text:name="ondertekening_id1-3-2-2-2">
            <text:p>BESLISTERMIJN AANVRAAG VERLENG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194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7. Verlenging beslistermijn besluit aanvraag omgevingsvergunning: Kerkstraat 191A, tijdelijk plaatsen stacaravan (ivm verbouw woning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43</meta:user-defined>
    <meta:user-defined meta:name="OVERHEIDop.GmbID/DC.identifier">gmb-2023-241943</meta:user-defined>
    <meta:user-defined meta:name="OVERHEIDop.versieInformatie"/>
  </office:meta>
</office:document-meta>
</file>