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irco-buitenunit aan de achterzijde van de woning, Bors van Waverenstraat 29, 1181S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airco-buitenunit aan de achterzijde van de woning op locatie Bors van Waverenstraat 29, 1181SK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1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1940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4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4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rs van Waverenstraat 29, 1181SK Amstelveen</meta:user-defined>
    <dc:language>nl</dc:language>
    <meta:user-defined meta:name="OVERHEIDop.locatietype/OVERHEIDop.gebiedsmarkering">Punt</meta:user-defined>
    <meta:user-defined meta:name="DC.title">Aanvraag omgevingsvergunning voor het plaatsen van een airco-buitenunit aan de achterzijde van de woning, Bors van Waverenstraat 29, 1181SK Amstelve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940</meta:user-defined>
    <meta:user-defined meta:name="OVERHEIDop.GmbID/DC.identifier">gmb-2023-241940</meta:user-defined>
    <meta:user-defined meta:name="OVERHEIDop.versieInformatie"/>
  </office:meta>
</office:document-meta>
</file>