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V-2023-1787 voor een omgevingsvergunning : het aanleggen van 4 uitwegen, op locatie Ledeboer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9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deboerterrei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1939</meta:user-defined>
    <meta:user-defined meta:name="OVERHEIDop.GmbID/DC.identifier">gmb-2023-241939</meta:user-defined>
    <meta:user-defined meta:name="OVERHEIDop.versieInformatie"/>
  </office:meta>
</office:document-meta>
</file>