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stellen van de fundering van 4 woningen, Amsterdamseweg 288, 290, 292 en 294, 1182H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herstellen van de fundering van 4 woningen op locatie Amsterdamseweg 288, 290, 292 en 294, 1182H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1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93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3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3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msterdamseweg 288, 290, 292 en 294, 1182HP Amstelveen</meta:user-defined>
    <dc:language>nl</dc:language>
    <meta:user-defined meta:name="OVERHEIDop.locatietype/OVERHEIDop.gebiedsmarkering">Punt</meta:user-defined>
    <meta:user-defined meta:name="DC.title">Aanvraag omgevingsvergunning voor het herstellen van de fundering van 4 woningen, Amsterdamseweg 288, 290, 292 en 294, 1182HP Amstelve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32</meta:user-defined>
    <meta:user-defined meta:name="OVERHEIDop.GmbID/DC.identifier">gmb-2023-241932</meta:user-defined>
    <meta:user-defined meta:name="OVERHEIDop.versieInformatie"/>
  </office:meta>
</office:document-meta>
</file>