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ubilieumfeest op 6 juli 20-7-2023 op de locatie Van den Broek-erf 7 Dordrecht     zaaknummer Z-23-425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jubilieumfeest op 6 juli 20-7-2023 op de locatie Van den Broek-erf 7 Dordrecht</text:span>
          </text:p>
            <text:p text:style-name="common-al">De gemeente Dordrecht heeft een APV [type aanvraag] verleend. De gemeente geeft hiermee toestemming voor het organiseren van een jubilieumfeest op 6 juli 20-7-2023 op de locatie Van den Broek-erf 7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2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2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2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jubilieumfeest op 6 juli 20-7-2023 op de locatie Van den Broek-erf 7 Dordrecht     zaaknummer Z-23-425081</meta:user-defined>
    <meta:user-defined meta:name="DCTERMS.W3CDTF/DCTERMS.available">2023-06-05</meta:user-defined>
    <meta:user-defined meta:name="DCTERMS.W3CDTF/OVERHEIDop.jaargang">2023</meta:user-defined>
    <meta:user-defined meta:name="OVERHEIDop.publicationIssue">241928</meta:user-defined>
    <meta:user-defined meta:name="OVERHEIDop.GmbID/DC.identifier">gmb-2023-241928</meta:user-defined>
    <meta:user-defined meta:name="OVERHEIDop.versieInformatie"/>
  </office:meta>
</office:document-meta>
</file>