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12 zonnepanelen en een erfafscheiding op het perceel Zuiderpad 23 in Opperdo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met zaaknummer Z2023-00000629 voor een omgevingsvergunning voor het plaatsen van 12 zonnepanelen en een erfafscheiding op locatie Zuiderpad 23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192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2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uiderpad 23 in Opperdoes 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12 zonnepanelen en een erfafscheiding op het perceel Zuiderpad 23 in Opperdoes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25</meta:user-defined>
    <meta:user-defined meta:name="OVERHEIDop.GmbID/DC.identifier">gmb-2023-241925</meta:user-defined>
    <meta:user-defined meta:name="OVERHEIDop.versieInformatie"/>
  </office:meta>
</office:document-meta>
</file>