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orpsstraat 88 in Nieuwkoop - het verduurzamen van een monument, en het bouwen van een serre e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88 in Nieuwkoop - zaaknummer Z2023-00001038 - aanvraag omgevingsvergunning voor het verduurzamen van een monument, en het bouwen van een serre en een bijgebouw - beslistermijn is verlengd met een periode van zes weken - verzonden 1 juni 20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1924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924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924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Verlenging beslistermijn Dorpsstraat 88 in Nieuwkoop - het verduurzamen van een monument, en het bouwen van een serre en een bijgebouw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1924</meta:user-defined>
    <meta:user-defined meta:name="OVERHEIDop.GmbID/DC.identifier">gmb-2023-241924</meta:user-defined>
    <meta:user-defined meta:name="OVERHEIDop.versieInformatie"/>
  </office:meta>
</office:document-meta>
</file>