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De Haal 3,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mei 2023</text:p>
            <text:p text:style-name="common-al">Ons kenmerk: 2023over0102</text:p>
            <text:p text:style-name="common-al"/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</text:p>
            <text:p text:style-name="last-al">Als er sprake is van spoed, kunt u tegelijk met uw bezwaarschrift een verzoek om voorlopige voorziening indienen bij de voorzieningenrechter van de Rechtbank Haarlem (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191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2. Verleende omgevingsvergunning reguliere procedure: De Haal 3, kappen van 4 bom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18</meta:user-defined>
    <meta:user-defined meta:name="OVERHEIDop.GmbID/DC.identifier">gmb-2023-241918</meta:user-defined>
    <meta:user-defined meta:name="OVERHEIDop.versieInformatie"/>
  </office:meta>
</office:document-meta>
</file>