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Arnhemse Bovenweg 295, 3971 MJ Driebergen-Rijsenburg, Melding kleinschalig besloten evenement op 10 juni 2023 (RX2023-00001125, 26 me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Arnhemse Bovenweg 295, 3971 MJ Driebergen-Rijsenburg, Melding kleinschalig besloten evenement op 10 juni 2023 (RX2023-00001125, 26 mei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1917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917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Arnhemse Bovenweg 295, 3971 MJ Driebergen-Rijsenburg, Melding kleinschalig besloten evenement op 10 juni 2023   (RX2023-00001125, 26 mei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Arnhemse Bovenweg 295, 3971 MJ Driebergen-Rijsenburg, Melding kleinschalig besloten evenement op 10 juni 2023 (RX2023-00001125, 26 mei 2023)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1917</meta:user-defined>
    <meta:user-defined meta:name="OVERHEIDop.GmbID/DC.identifier">gmb-2023-241917</meta:user-defined>
    <meta:user-defined meta:name="OVERHEIDop.versieInformatie"/>
  </office:meta>
</office:document-meta>
</file>