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ude Hoevenweg Vriezenveen, bevestigen van vlaggetjes aan de lantaarnpalen ten behoeve van Zomerfeest De Pollen-West Geesteren van 24 t/m 26 augustus 2023, ontvangen op 30-05-2023, zaaknummer TR-Z2023-0010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e Hoevenweg Vriezenveen</text:p>
            <text:p text:style-name="common-al">
            <text:span text:style-name="nadrukvet">Wat:</text:span> bevestigen van vlaggetjes aan de lantaarnpalen ten behoeve van Zomerfeest De Pollen-West Geesteren van 24 t/m 26 augustus 2023</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91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1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1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056</meta:user-defined>
    <meta:user-defined meta:name="DCTERMS.abstract">bevestigen van vlaggetjes aan de lantaarnpalen ten behoeve van Zomerfeest De Pollen-West Geesteren van 24 t/m 26 augustus 2023</meta:user-defined>
    <dc:language>nl</dc:language>
    <meta:user-defined meta:name="OVERHEIDop.locatietype/OVERHEIDop.gebiedsmarkering">Punt</meta:user-defined>
    <meta:user-defined meta:name="DC.title">Gemeente Twenterand - Ingekomen aanvraag Oude Hoevenweg Vriezenveen, bevestigen van vlaggetjes aan de lantaarnpalen ten behoeve van Zomerfeest De Pollen-West Geesteren van 24 t/m 26 augustus 2023, ontvangen op 30-05-2023, zaaknummer TR-Z2023-001056</meta:user-defined>
    <meta:user-defined meta:name="DCTERMS.W3CDTF/DCTERMS.available">2023-06-07</meta:user-defined>
    <meta:user-defined meta:name="DCTERMS.W3CDTF/OVERHEIDop.jaargang">2023</meta:user-defined>
    <meta:user-defined meta:name="OVERHEIDop.publicationIssue">241916</meta:user-defined>
    <meta:user-defined meta:name="OVERHEIDop.GmbID/DC.identifier">gmb-2023-241916</meta:user-defined>
    <meta:user-defined meta:name="OVERHEIDop.versieInformatie"/>
  </office:meta>
</office:document-meta>
</file>