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Lang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3 het besluit genomen om de omgevingsvergunning voor het intrekken omgevingsvergunning voor het houden van nertsen op de locatie Langstraat 18 te Meijel op verzoek van de vergunningshouder in te trekken. De intrekking is geregistreerd onder zaaknummer 18942729194.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6 juni 2023gedurende 6 weken ter inzage in het Huis van de Gemeente, Wilhelminaplein 1 in Panningen.Wilt u deze inzien dan dient u hiervoor een afspraak te maken met de medewerkers van de Frontoffice van team Vergunningen, Toezicht, Handhaving en Veiligheid.</text:p>
            <text:p text:style-name="common-al">Voor meer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6juni 2023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9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Langstraat 18 te Meijel</meta:user-defined>
    <meta:user-defined meta:name="DCTERMS.W3CDTF/DCTERMS.available">2023-06-05</meta:user-defined>
    <meta:user-defined meta:name="DCTERMS.W3CDTF/OVERHEIDop.jaargang">2023</meta:user-defined>
    <meta:user-defined meta:name="OVERHEIDop.publicationIssue">241912</meta:user-defined>
    <meta:user-defined meta:name="OVERHEIDop.GmbID/DC.identifier">gmb-2023-241912</meta:user-defined>
    <meta:user-defined meta:name="OVERHEIDop.versieInformatie"/>
  </office:meta>
</office:document-meta>
</file>