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heffing geluidhinder – B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4 van de Verordening Fysieke Leefomgeving Baarn (VFLoB)</text:span>
          </text:p>
            <text:p text:style-name="common-al">Wij maken bekend dat wij ontheffing hebben verleend op grond van artikel 3:4 van de Verordening Fysieke Leefomgeving Baarn aan BAM Infra Rail B.V. voor slijpwerkzaamheden aan het spoor.</text:p>
            <text:p text:style-name="common-al">De ontheffing geldt in de nacht van 26 juni 2023 op 27 juni 2023 van 00.00 uur tot 06.00 uur.</text:p>
            <text:p text:style-name="common-al">De ontheffing is verleend op 01 jun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190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0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0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beschikking</meta:user-defined>
    <meta:user-defined meta:name="DCTERMS.abstract">Slijpwerkzaamheden aan het spoor tussen Amersfoort en Baarn, voor zover dat in de gemeente Baarn ligt.</meta:user-defined>
    <dc:language>nl</dc:language>
    <meta:user-defined meta:name="OVERHEIDop.locatietype/OVERHEIDop.gebiedsmarkering">Adres</meta:user-defined>
    <meta:user-defined meta:name="DC.title">Gemeente Baarn – Ontheffing geluidhinder – BAM</meta:user-defined>
    <meta:user-defined meta:name="DCTERMS.W3CDTF/DCTERMS.available">2023-06-05</meta:user-defined>
    <meta:user-defined meta:name="DCTERMS.W3CDTF/OVERHEIDop.jaargang">2023</meta:user-defined>
    <meta:user-defined meta:name="OVERHEIDop.publicationIssue">241909</meta:user-defined>
    <meta:user-defined meta:name="OVERHEIDop.GmbID/DC.identifier">gmb-2023-241909</meta:user-defined>
    <meta:user-defined meta:name="OVERHEIDop.versieInformatie"/>
  </office:meta>
</office:document-meta>
</file>