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4c, 3971GN Driebergen-Rijsenburg, Melding kleinschalig evenement op 17 juni 2023   (RX2023-00001133, 26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4c, 3971GN Driebergen-Rijsenburg, Melding kleinschalig evenement op 17 juni 2023 (RX2023-00001133, 26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190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0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0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Traaij 4c, 3971GN Driebergen-Rijsenburg, Melding kleinschalig evenement op 17 juni 2023   (RX2023-00001133, 26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4c, 3971GN Driebergen-Rijsenburg, Melding kleinschalig evenement op 17 juni 2023   (RX2023-00001133, 26 mei 2023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08</meta:user-defined>
    <meta:user-defined meta:name="OVERHEIDop.GmbID/DC.identifier">gmb-2023-241908</meta:user-defined>
    <meta:user-defined meta:name="OVERHEIDop.versieInformatie"/>
  </office:meta>
</office:document-meta>
</file>