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70, Amsteldijk Zuid 78A, 1184V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70 voor het plaatsen van een nieuwe steiger in de Amstel op locatie Amsteldijk Zuid 78A, 1184V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90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0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0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steldijk Zuid 78A, 1184VE Amstelveen</meta:user-defined>
    <dc:language>nl</dc:language>
    <meta:user-defined meta:name="OVERHEIDop.locatietype/OVERHEIDop.gebiedsmarkering">Punt</meta:user-defined>
    <meta:user-defined meta:name="DC.title">Kennisgeving termijnverlenging Z2023-00000070, Amsteldijk Zuid 78A, 1184VE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07</meta:user-defined>
    <meta:user-defined meta:name="OVERHEIDop.GmbID/DC.identifier">gmb-2023-241907</meta:user-defined>
    <meta:user-defined meta:name="OVERHEIDop.versieInformatie"/>
  </office:meta>
</office:document-meta>
</file>