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ta van Film in de Tuin op 4, 11, 18, 12, 19 en 26 augustus 2023 op de locatie Kloostertuin 3311 XR Dordrecht     zaaknummer Z-23-425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ta van Film in de Tuin op 4, 11, 18, 12, 19 en 26 augustus 2023 op de locatie Kloostertuin 3311 XR Dordrecht</text:span>
          </text:p>
            <text:p text:style-name="common-al">De gemeente Dordrecht heeft een APV [type aanvraag] verleend. De gemeente geeft hiermee toestemming voor Data van Film in de Tuin op 4, 11, 18, 12, 19 en 26 augustus 2023 op de locatie Kloostertuin 3311 XR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0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ata van Film in de Tuin op 4, 11, 18, 12, 19 en 26 augustus 2023 op de locatie Kloostertuin 3311 XR Dordrecht     zaaknummer Z-23-425464</meta:user-defined>
    <meta:user-defined meta:name="DCTERMS.W3CDTF/DCTERMS.available">2023-06-05</meta:user-defined>
    <meta:user-defined meta:name="DCTERMS.W3CDTF/OVERHEIDop.jaargang">2023</meta:user-defined>
    <meta:user-defined meta:name="OVERHEIDop.publicationIssue">241906</meta:user-defined>
    <meta:user-defined meta:name="OVERHEIDop.GmbID/DC.identifier">gmb-2023-241906</meta:user-defined>
    <meta:user-defined meta:name="OVERHEIDop.versieInformatie"/>
  </office:meta>
</office:document-meta>
</file>