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mpuslaan 15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V-2023-1526 voor een omgevingsvergunning : het renoveren van Boerderij Bosch en de Stall, op locatie Campuslaan 15 en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9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Campuslaan 15 en 17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1904</meta:user-defined>
    <meta:user-defined meta:name="OVERHEIDop.GmbID/DC.identifier">gmb-2023-241904</meta:user-defined>
    <meta:user-defined meta:name="OVERHEIDop.versieInformatie"/>
  </office:meta>
</office:document-meta>
</file>