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2<text:span text:style-name="sup">ste</text:span> Kaarskenprocessie</text:span> op 20 augustus 2023 van 20.30 uur tot 22.30 uur in het centrum Baarle-Nassa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190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0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0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41902</meta:user-defined>
    <meta:user-defined meta:name="OVERHEIDop.GmbID/DC.identifier">gmb-2023-241902</meta:user-defined>
    <meta:user-defined meta:name="OVERHEIDop.versieInformatie"/>
  </office:meta>
</office:document-meta>
</file>