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rins Bernhardlaan 1, 3958VJ Amerongen, Melding kleinschalig evenement op 22 juni 2023   (RX2023-00001139, 27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rins Bernhardlaan 1, 3958VJ Amerongen, Melding kleinschalig evenement op 22 juni 2023 (RX2023-00001139, 27 me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190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0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0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Prins Bernhardlaan 1, 3958VJ Amerongen, Melding kleinschalig evenement op 22 juni 2023   (RX2023-00001139, 27 me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Prins Bernhardlaan 1, 3958VJ Amerongen, Melding kleinschalig evenement op 22 juni 2023   (RX2023-00001139, 27 mei 2023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01</meta:user-defined>
    <meta:user-defined meta:name="OVERHEIDop.GmbID/DC.identifier">gmb-2023-241901</meta:user-defined>
    <meta:user-defined meta:name="OVERHEIDop.versieInformatie"/>
  </office:meta>
</office:document-meta>
</file>