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voor het houden van muziekevenement op 5 augustus 2023 (RX2023-00001143, 2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voor het houden van muziekevenement op 5 augustus 2023 (RX2023-00001143, 29 me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89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Hydeparklaan 24, 3941ZK Doorn, Evenementenvergunning voor het houden van muziekevenement op 5 augustus 2023 (RX2023-00001143, 29 me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voor het houden van muziekevenement op 5 augustus 2023 (RX2023-00001143, 29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99</meta:user-defined>
    <meta:user-defined meta:name="OVERHEIDop.GmbID/DC.identifier">gmb-2023-241899</meta:user-defined>
    <meta:user-defined meta:name="OVERHEIDop.versieInformatie"/>
  </office:meta>
</office:document-meta>
</file>