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52 in Nieuwveen - het bouwen van een nieuwe africhting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 in Nieuwveen - zaaknummer Z2023-00000409 - aanvraag omgevingsvergunning voor het bouwen van een nieuwe africhtingshal - beslistermijn is verlengd met een periode van zes weken - verzonden 1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9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Blokland 52 in Nieuwveen - het bouwen van een nieuwe africhtingsh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96</meta:user-defined>
    <meta:user-defined meta:name="OVERHEIDop.GmbID/DC.identifier">gmb-2023-241896</meta:user-defined>
    <meta:user-defined meta:name="OVERHEIDop.versieInformatie"/>
  </office:meta>
</office:document-meta>
</file>