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ta van Film in de Tuin op 4, 11, 18, 12, 19 en 26 augustus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Data van Film in de Tuin op 4, 11, 18, 12, 19 en 26 augustus 2023 op de locatie Kloostertuin 3311 XR Dordrecht</text:span>
          </text:p>
            <text:p text:style-name="common-al">De Gemeente Dordrecht heeft een aanvraag voor een APV vergunning ontvangen. De APV vergunning is aangevraagd voor Data van Film in de Tuin op 4, 11, 18, 12, 19 en 26 augustus 2023 op de locatie Kloostertuin 3311 XR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1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89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9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9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ta van Film in de Tuin op 4, 11, 18, 12, 19 en 26 augustus 2023</meta:user-defined>
    <meta:user-defined meta:name="DCTERMS.W3CDTF/DCTERMS.available">2023-06-05</meta:user-defined>
    <meta:user-defined meta:name="DCTERMS.W3CDTF/OVERHEIDop.jaargang">2023</meta:user-defined>
    <meta:user-defined meta:name="OVERHEIDop.publicationIssue">241894</meta:user-defined>
    <meta:user-defined meta:name="OVERHEIDop.GmbID/DC.identifier">gmb-2023-241894</meta:user-defined>
    <meta:user-defined meta:name="OVERHEIDop.versieInformatie"/>
  </office:meta>
</office:document-meta>
</file>