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voor het houden van muziekevenement op 3 augustus 2023 (RX2023-00001144, 29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voor het houden van muziekevenement op 3 augustus 2023 (RX2023-00001144, 29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89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ydeparklaan 24, 3941ZK Doorn, Evenementenvergunning voor het houden van muziekevenement op 3 augustus 2023 (RX2023-00001144, 29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voor het houden van muziekevenement op 3 augustus 2023 (RX2023-00001144, 29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93</meta:user-defined>
    <meta:user-defined meta:name="OVERHEIDop.GmbID/DC.identifier">gmb-2023-241893</meta:user-defined>
    <meta:user-defined meta:name="OVERHEIDop.versieInformatie"/>
  </office:meta>
</office:document-meta>
</file>