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boom, vlakbij Schagenstraat 4 (perceel E1023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Schagenstraat 4 (perceel E10233) in Den Helder, kappen van een boom</text:p>
            <text:p text:style-name="common-al">Datum ontvangst: 31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188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8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8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17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een boom, vlakbij Schagenstraat 4 (perceel E10233) in Den Held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1889</meta:user-defined>
    <meta:user-defined meta:name="OVERHEIDop.GmbID/DC.identifier">gmb-2023-241889</meta:user-defined>
    <meta:user-defined meta:name="OVERHEIDop.versieInformatie"/>
  </office:meta>
</office:document-meta>
</file>