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evenement Timmerdorp Alblasserdam op 15 t/m 17 augustu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een evenement Timmerdorp Alblasserdam op 15 t/m 17 augustus op de locatie Bas Verhoevenweg5 te Alblasserdam</text:span>
          </text:p>
            <text:p text:style-name="common-al">De Gemeente Alblasserdam heeft een aanvraag voor een APV vergunning ontvangen. De APV vergunning is aangevraagd voor Het organiseren van een evenement Timmerdorp Alblasserdam op 15 t/m 17 augustus op de locatie Bas Verhoevenweg5 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0 jun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1886</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86</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86</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een evenement Timmerdorp Alblasserdam op 15 t/m 17 augustus</meta:user-defined>
    <meta:user-defined meta:name="DCTERMS.W3CDTF/DCTERMS.available">2023-06-05</meta:user-defined>
    <meta:user-defined meta:name="DCTERMS.W3CDTF/OVERHEIDop.jaargang">2023</meta:user-defined>
    <meta:user-defined meta:name="OVERHEIDop.publicationIssue">241886</meta:user-defined>
    <meta:user-defined meta:name="OVERHEIDop.GmbID/DC.identifier">gmb-2023-241886</meta:user-defined>
    <meta:user-defined meta:name="OVERHEIDop.versieInformatie"/>
  </office:meta>
</office:document-meta>
</file>