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een terrasboot van Huszar aan Hooikade 1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riode: 1-4-2023 t/m 15-10-2024</text:span>
          </text:p>
            <text:p text:style-name="common-al">2627 AB | Hooikade 13 | Huszar </text:p>
            <text:p text:style-name="common-al">U kunt het conceptbesluit op afspraak inzien vanaf 23-01-2023 bij de gemeente, Stationsplein 1. </text:p>
            <text:p text:style-name="last-al">U kunt uw schriftelijke zienswijze over het conceptbesluit kenbaar maken aan de burgemeester van Delft, uiterlijk tot 27-2-2023. Stuur uw schriftelijke zienswijze naar de burgemeester van Delft, p/a KCC Vergunningen en Vorderingen Sociaal Domein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18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een terrasboot van Huszar aan Hooikade 13 te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188</meta:user-defined>
    <meta:user-defined meta:name="OVERHEIDop.GmbID/DC.identifier">gmb-2023-24188</meta:user-defined>
    <meta:user-defined meta:name="OVERHEIDop.versieInformatie"/>
  </office:meta>
</office:document-meta>
</file>