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aanmeer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eft de gemeente een melding activiteitenbesluit milieubeheer ontvangen voor activiteiten waarvoor geen vergunningplicht geldt op locatie Kraanmeer 1 te Erp. De melding is geregistreerd onder zaaknummer AMVB-2023-061. De melding betreft:</text:p>
            <text:p text:style-name="common-al">ombouwen van een varkensschuur naar een schuur voor opslag/klein metaa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187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7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7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Kraanmeer 1 te Erp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79</meta:user-defined>
    <meta:user-defined meta:name="OVERHEIDop.GmbID/DC.identifier">gmb-2023-241879</meta:user-defined>
    <meta:user-defined meta:name="OVERHEIDop.versieInformatie"/>
  </office:meta>
</office:document-meta>
</file>