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ete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V-2023-1859 voor een integrale evenementenvergunning : het organiseren van het Zomerfestival Twekkelerveld op 10 juni 2023, op locatie Meteor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8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Meteorenstraa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1878</meta:user-defined>
    <meta:user-defined meta:name="OVERHEIDop.GmbID/DC.identifier">gmb-2023-241878</meta:user-defined>
    <meta:user-defined meta:name="OVERHEIDop.versieInformatie"/>
  </office:meta>
</office:document-meta>
</file>