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voor muziekevenement op 12 augustus 2023 (RX2023-00001145, 29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Hydeparklaan 24, 3941ZK Doorn</text:span>, Evenementenvergunning voor muziekevenement op 12 augustus 2023 (RX2023-00001145, 29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87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7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7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Hydeparklaan 24, 3941ZK Doorn, Evenementenvergunning voor muziekevenement op 12 augustus 2023 (RX2023-00001145, 29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voor muziekevenement op 12 augustus 2023 (RX2023-00001145, 29 mei 2023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74</meta:user-defined>
    <meta:user-defined meta:name="OVERHEIDop.GmbID/DC.identifier">gmb-2023-241874</meta:user-defined>
    <meta:user-defined meta:name="OVERHEIDop.versieInformatie"/>
  </office:meta>
</office:document-meta>
</file>