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Emmaweg 15, verzoek afwijken bestemmingsplan i.v.m. functiewijziging schuur/garage/veranda naar BNB, ingekomen 29 mei 2023, ODIJ-Z-23-124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86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6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6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Emmaweg 15, verzoek afwijken bestemmingsplan i.v.m. functiewijziging schuur/garage/veranda naar BNB, ingekomen 29 mei 2023, ODIJ-Z-23-124463.</meta:user-defined>
    <meta:user-defined meta:name="DCTERMS.W3CDTF/DCTERMS.available">2023-06-08</meta:user-defined>
    <meta:user-defined meta:name="DCTERMS.W3CDTF/OVERHEIDop.jaargang">2023</meta:user-defined>
    <meta:user-defined meta:name="OVERHEIDop.publicationIssue">241867</meta:user-defined>
    <meta:user-defined meta:name="OVERHEIDop.GmbID/DC.identifier">gmb-2023-241867</meta:user-defined>
    <meta:user-defined meta:name="OVERHEIDop.versieInformatie"/>
  </office:meta>
</office:document-meta>
</file>