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doorkomst fietstoertocht in de periode van 16 augustus 2023 t/m 23 augustus 2023 (RX2023-00001146, 24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doorkomst fietstoertocht in de periode van 16 augustus 2023 t/m 23 augustus 2023 (RX2023-00001146, 24 mei 2023) 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86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doorkomst fietstoertocht in de periode van 16 augustus 2023 t/m 23 augustus 2023 (RX2023-00001146, 24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doorkomst fietstoertocht in de periode van 16 augustus 2023 t/m 23 augustus 2023 (RX2023-00001146, 24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64</meta:user-defined>
    <meta:user-defined meta:name="OVERHEIDop.GmbID/DC.identifier">gmb-2023-241864</meta:user-defined>
    <meta:user-defined meta:name="OVERHEIDop.versieInformatie"/>
  </office:meta>
</office:document-meta>
</file>