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bestemmingsplan “Echteld, Spoorstraat 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eder-Betuwe maken op grond van de artikel 3.1 en 3.8 van de Wet ruimtelijke ordening, bekend dat het ontwerp van het bestemmingsplan “Echteld, Spoorstraat 3a” ter inzage ligt. Het bestemmingsplan is voorbereid om de uitbreiding van het bedrijf RDM Parts (Rein Drost Machinehandel) mogelijk te maken. Het plangebied van het bestemmingsplan ligt aan de Spoorstraat 3a in Echteld. De uitbreiding vindt plaats ten (zuid)westen van het bestaande bedrijf.</text:p>
            <text:p text:style-name="common-al">Inzageperiode: 8 juni t/m 19 juli 2023</text:p>
            <text:p text:style-name="common-al">Inzageplaatsen:</text:p>
            <text:list text:style-name="id1-3-2-1-1-4">
              <text:list-item text:style-override="id1-3-2-1-1-4-1">
                <text:number>1.</text:number>
                <text:p text:style-name="al">Analoog: tijdens de openingstijden bij de receptie van het gemeentehuis, Burgemeester Lodderstraat 20, 4043KM Opheusden. </text:p>
              </text:list-item>
              <text:list-item text:style-override="id1-3-2-1-1-4-2">
                <text:number>2.</text:number>
                <text:p text:style-name="al">Digitaal: <text:a xlink:href="https://www.ruimtelijkeplannen.nl/viewer/view?planidn=NL.IMRO.1740.bpECspoorstraat3a-ont1" xlink:type="simple">https://www.ruimtelijkeplannen.nl/viewer/view?planidn=NL.IMRO.1740.bpECspoorstraat3a-ont1</text:a></text:p>
              </text:list-item>
            </text:list>
            <text:p text:style-name="common-al">Reacties</text:p>
            <text:p text:style-name="common-al">Schriftelijke of mondelinge zienswijzen over dit ontwerpbestemmingsplan kunnen door een ieder gedurende bovengenoemde termijn worden kenbaar gemaakt bij de gemeenteraad, t.a.v. de raadsgriffier, postbus 20, 4043 ZG Opheusden. Indien u uw zienswijze mondeling naar voren wilt brengen, dient u hiervoor vooraf telefonisch een afspraak te maken.</text:p>
            <text:p text:style-name="common-al">Opheusden, 7 juni 2023</text:p>
            <text:p text:style-name="last-al">Burgemeester en wethouders van Neder-Betuw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41863</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863</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863</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5/xml/MC-DRP-PlanRuimtelijk-Web-ZM.xml</meta:user-defined>
    <meta:user-defined meta:name="OVERHEID.Gemeente/DC.creator">Neder-Betuwe</meta:user-defined>
    <meta:user-defined meta:name="OVERHEID.Informatietype/DC.type">officiële publicatie</meta:user-defined>
    <meta:user-defined meta:name="OVERHEIDop.Rubriek/DC.type">ruimtelijk plan of omgevingsdocument</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Ruimtelijkplan/OVERHEIDop.bekendmakingBetreffendePlan">NL.IMRO.1740.bpECspoorstraat3a-ont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Echteld, Spoorstraat 3”</meta:user-defined>
    <meta:user-defined meta:name="DCTERMS.W3CDTF/DCTERMS.available">2023-06-07</meta:user-defined>
    <meta:user-defined meta:name="DCTERMS.W3CDTF/OVERHEIDop.jaargang">2023</meta:user-defined>
    <meta:user-defined meta:name="OVERHEIDop.publicationIssue">241863</meta:user-defined>
    <meta:user-defined meta:name="OVERHEIDop.GmbID/DC.identifier">gmb-2023-241863</meta:user-defined>
    <meta:user-defined meta:name="OVERHEIDop.versieInformatie"/>
  </office:meta>
</office:document-meta>
</file>