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Poldertocht 2023 - diverse straten in en om Hoogmade en Woubrugge - 549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86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6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6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de Poldertocht 2023 - diverse straten in en om Hoogmade en Woubrugge - 549700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62</meta:user-defined>
    <meta:user-defined meta:name="OVERHEIDop.GmbID/DC.identifier">gmb-2023-241862</meta:user-defined>
    <meta:user-defined meta:name="OVERHEIDop.versieInformatie"/>
  </office:meta>
</office:document-meta>
</file>