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op eigen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laat u hierbij weten dat de aanvraag omgevingsvergunning voor het realiseren van een huisvestingsaccommodatie voor 76 arbeidsmigranten in 4 units op het perceel Oostlanderweg 17, 1775 TH in Middenmeer is ingetrokken op eigen verzoek.</text:p>
            <text:p text:style-name="common-al">De aanvraag is geregistreerd onder nummer Z-417928. </text:p>
            <text:p text:style-name="common-al">De behandeling van het dossier is hiermee geslo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6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7928</meta:user-defined>
    <meta:user-defined meta:name="DCTERMS.abstract">Aanvraag ingetrokken op eigen verzoek.</meta:user-defined>
    <dc:language>nl</dc:language>
    <meta:user-defined meta:name="OVERHEIDop.locatietype/OVERHEIDop.gebiedsmarkering">Vlak</meta:user-defined>
    <meta:user-defined meta:name="DC.title">Aanvraag omgevingsvergunning ingetrokken op eigen verzoek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60</meta:user-defined>
    <meta:user-defined meta:name="OVERHEIDop.GmbID/DC.identifier">gmb-2023-241860</meta:user-defined>
    <meta:user-defined meta:name="OVERHEIDop.versieInformatie"/>
  </office:meta>
</office:document-meta>
</file>