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Koninginneweg 28, verzoek afwijken bestemmingsplan i.v.m. functiewijziging bestaand gebouw voor oprichten recreatiewoning, ingekomen 29 mei 2023, ODIJ-Z-23-1244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185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85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85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Zandvoort, ingekomen aanvraag omgevingsvergunning Koninginneweg 28, verzoek afwijken bestemmingsplan i.v.m. functiewijziging bestaand gebouw voor oprichten recreatiewoning, ingekomen 29 mei 2023, ODIJ-Z-23-124458</meta:user-defined>
    <meta:user-defined meta:name="DCTERMS.W3CDTF/DCTERMS.available">2023-06-08</meta:user-defined>
    <meta:user-defined meta:name="DCTERMS.W3CDTF/OVERHEIDop.jaargang">2023</meta:user-defined>
    <meta:user-defined meta:name="OVERHEIDop.publicationIssue">241859</meta:user-defined>
    <meta:user-defined meta:name="OVERHEIDop.GmbID/DC.identifier">gmb-2023-241859</meta:user-defined>
    <meta:user-defined meta:name="OVERHEIDop.versieInformatie"/>
  </office:meta>
</office:document-meta>
</file>