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81M in Ter Aar (kern Korteraa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M in Ter Aar (kern Korteraar) - zaaknummer Z2023-00001037 - aanvraag omgevingsvergunning voor Het bouwen van een nieuwe woning - beslistermijn is verlengd met een periode van zes weken - verzonden 01-06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5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Korteraarseweg 81M in Ter Aar (kern Korteraar) - Het bouwen van een nieuwe wo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58</meta:user-defined>
    <meta:user-defined meta:name="OVERHEIDop.GmbID/DC.identifier">gmb-2023-241858</meta:user-defined>
    <meta:user-defined meta:name="OVERHEIDop.versieInformatie"/>
  </office:meta>
</office:document-meta>
</file>