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3 Vastgesteld wijzigingsplan, Noord Zijperweg 81,Wieringer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en bestemming Noord-Zijperweg 81 Wieringerwaard</text:p>
            <text:p text:style-name="common-al">Plangebied: Noord-Zijperweg 81 Wierigerwaard</text:p>
            <text:p text:style-name="common-al">Doel plan: De agrarische bestemming wordt omgezet naar de bestemming “Wonen”.</text:p>
            <text:p text:style-name="common-al">IMRO identificatienummer: NL.IMRO.BPBG2006wp012-va01</text:p>
            <text:p text:style-name="tussenkopcur">Ter inzage</text:p>
            <text:p text:style-name="common-al">Het vastgestelde wijzigingsplan Noord Zijperweg 81 met IMRO identificatienummer NL.IMRO.BPBG2006wp012-va01 ligt met ingang van 7 juni 2023 gedurende zes weken ter inzage. </text:p>
            <text:p text:style-name="common-al">Het wijzigingsplan met bijbehorende stukken is als volgt digitaal raadpleegbaar en beschikbaar: </text:p>
            <text:p text:style-name="common-al">Op de landelijke website ‘Ruimtelijkeplannen.nl’ via: </text:p>
            <text:p text:style-name="common-al">
            <text:a xlink:href="https://www.ruimtelijkeplannen.nl/?planidn=NL.IMRO.1911.BPBG2006wp012-va01" xlink:type="simple">https://www.ruimtelijkeplannen.nl/?planidn=NL.IMRO.1911.BPBG2006wp012-va01</text:a>
          </text:p>
            <text:p text:style-name="common-al"/>
            <text:p text:style-name="common-al">De bronbestanden van het plan zijn beschikbaar via: </text:p>
            <text:p text:style-name="common-al">
            <text:a xlink:href="http://publiek.tercera-ro.nl/officieel/1911/NL.IMRO.1911.BPBG2006wp012-va01" xlink:type="simple">http://publiek.tercera-ro.nl/officieel/1911/NL.IMRO.1911.BPBG2006wp012-va01</text:a>
          </text:p>
            <text:p text:style-name="common-al"/>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85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wp012-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Week 23 Vastgesteld wijzigingsplan, Noord Zijperweg 81,Wieringerwaard</meta:user-defined>
    <meta:user-defined meta:name="DCTERMS.W3CDTF/DCTERMS.available">2023-06-06</meta:user-defined>
    <meta:user-defined meta:name="DCTERMS.W3CDTF/OVERHEIDop.jaargang">2023</meta:user-defined>
    <meta:user-defined meta:name="OVERHEIDop.publicationIssue">241851</meta:user-defined>
    <meta:user-defined meta:name="OVERHEIDop.GmbID/DC.identifier">gmb-2023-241851</meta:user-defined>
    <meta:user-defined meta:name="OVERHEIDop.versieInformatie"/>
  </office:meta>
</office:document-meta>
</file>