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e Woerd 3, 3972 KD Driebergen-Rijsenburg, Melding gebruik maken 5 jarige evenementenvergunning voor het houden van een fietstoertocht op 2 juli 2023 (RX2023-00001147, 26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
            <text:span text:style-name="nadrukvet">De Woerd 3, 3972 KD Driebergen-Rijsenburg</text:span>, Melding gebruik maken 5 jarige evenementenvergunning voor het houden van een fietstoertocht op 2 juli 2023 (RX2023-00001147, 26 me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184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4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4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ingediende melding APV/Bijzondere wetten - De Woerd 3, 3972 KD Driebergen-Rijsenburg, Melding gebruik maken 5 jarige evenementenvergunning voor het houden van een fietstoertocht op 2 juli 2023 (RX2023-00001147, 26 me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e Woerd 3, 3972 KD Driebergen-Rijsenburg, Melding gebruik maken 5 jarige evenementenvergunning voor het houden van een fietstoertocht op 2 juli 2023 (RX2023-00001147, 26 mei 2023)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846</meta:user-defined>
    <meta:user-defined meta:name="OVERHEIDop.GmbID/DC.identifier">gmb-2023-241846</meta:user-defined>
    <meta:user-defined meta:name="OVERHEIDop.versieInformatie"/>
  </office:meta>
</office:document-meta>
</file>