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31 mei 2023 zijn bij team Bouwen, Wonen en Ondernemen, de volgende aanvragen om een omgevingsvergunning ingediend:</text:p>
            <text:p text:style-name="common-al">
            <text:span text:style-name="nadrukvet">- Amelte 24</text:span>, het plaatsen van reclame-uitingen (monument);</text:p>
            <text:p text:style-name="common-al">
            <text:span text:style-name="nadrukvet">- Klaverveld 1</text:span>, het vervangen van een dakkapel;</text:p>
            <text:p text:style-name="common-al">
            <text:span text:style-name="nadrukvet">- Loire 23</text:span>, het plaatsen van een erfafscheiding;</text:p>
            <text:p text:style-name="common-al">
            <text:span text:style-name="nadrukvet">- Mandemaat 3</text:span>, het plaatsen van paalkasten voor vleermuizen;</text:p>
            <text:p text:style-name="common-al">
            <text:span text:style-name="nadrukvet">- Saturnusstraat 21</text:span>, het plaatsen van een dakkapel;</text:p>
            <text:p text:style-name="common-al">
            <text:span text:style-name="nadrukvet">- Steendijk 20</text:span>, het vergroten van een dakkapel;</text:p>
            <text:p text:style-name="common-al">
            <text:span text:style-name="nadrukvet">- Taxusplantsoen 22</text:span>, het wijzigen van de gevels (monumentaal gebouw);</text:p>
            <text:p text:style-name="common-al">
            <text:span text:style-name="nadrukvet">- Triade 14A</text:span>, het plaatsen van 8 airco units;</text:p>
            <text:p text:style-name="common-al">
            <text:span text:style-name="nadrukvet">- Vennebroekstraat 43</text:span>, het kappen van een lijsterbes;</text:p>
            <text:p text:style-name="common-al">
            <text:span text:style-name="nadrukvet">- Wethouder Bergerweg 2, 4, 6, 8, 10, 12, 14 ,16, 18 en 20</text:span>, het plaatsen van 10 bijgebouwen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184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4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4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1840</meta:user-defined>
    <meta:user-defined meta:name="OVERHEIDop.GmbID/DC.identifier">gmb-2023-241840</meta:user-defined>
    <meta:user-defined meta:name="OVERHEIDop.versieInformatie"/>
  </office:meta>
</office:document-meta>
</file>