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c9d46b4-de91-45ff-bab4-d0b212974b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 verkeersbesluit t.b.v. wegwerkzaamheden kruising Pastoor Savelbergstraat-Kerkstraat- Koutenveld te Bruns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
            <text:span text:style-name="nadrukvet">Inleiding</text:span>
          </text:p>
            <text:p text:style-name="common-al">In verband met de wegwerkzaamheden van de kruising Pastoor Savelbergstraat-Kerkstraat- Koutenveld vraagt BLM Wegenbouw toestemming tot het treffen van een tijdelijk verkeersbesluit voor het afsluiten van de kruising Pastoor Savelbergstraat-Kerkstraat- Koutenveld van 05 juni 2023 07.00 uur t/m 07 juli 2023, 17.00 uur waarbij het werkgebied voor alle verkeer afgesloten dient te zijn. </text:p>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p text:style-name="common-al">Dat mevrouw N. Hendrix, namens BLM Wegenbouw, een aanvraag ingediend heeft om een tijdelijk verkeersbesluit te nemen, gedurende de uitvoering van het werkgebied voor de wegwerkzaamheden kruising Pastoor Savelbergstraat-Kerkstraat- Koutenveld. </text:p>
            <text:p text:style-name="common-al"/>
            <text:p text:style-name="common-al">
            <text:span text:style-name="nadrukvet">Huidige </text:span>
            <text:span text:style-name="nadrukvet">situatie</text:span>
          </text:p>
            <text:list text:style-name="id1-3-2-2-1-14">
              <text:list-item text:style-override="id1-3-2-2-1-14-1">
                <text:number>•</text:number>
                <text:p text:style-name="al">dat de huidige riolering en verharding op de kruising sterk verouderd zijn en vervangen dient te worden,</text:p>
              </text:list-item>
            </text:list>
            <text:p text:style-name="common-al">
            <text:span text:style-name="nadrukvet">Overige</text:span>
          </text:p>
            <text:list text:style-name="id1-3-2-2-1-16">
              <text:list-item text:style-override="id1-3-2-2-1-16-1">
                <text:number>•</text:number>
                <text:p text:style-name="al">dat het noodzakelijk is een tijdelijk verkeersbesluit te treffen gedurende deze periode;</text:p>
              </text:list-item>
              <text:list-item text:style-override="id1-3-2-2-1-16-2">
                <text:number>•</text:number>
                <text:p text:style-name="al">dat genoemde wegen en parkeerplaatsen zijn gelegen binnen de gemeente Brunssum en in beheer zijn bij deze gemeente;</text:p>
              </text:list-item>
              <text:list-item text:style-override="id1-3-2-2-1-16-3">
                <text:number>•</text:number>
                <text:p text:style-name="al">dat gehoord het advies van de teamchef Politie eenheid Limburg, district Parkstad Limburg, basisteam Brunssum/Landgraaf/Voerendaal/Beekdalen/Simpelveld, alle in het geding zijnde belangen zijn afgewogen;</text:p>
              </text:list-item>
            </text:list>
            <text:p text:style-name="common-al">gelet op het bepaalde bij artikel 18 van de WVW 1994;</text:p>
            <text:p text:style-name="common-al"/>
            <text:p text:style-name="common-al">
            <text:span text:style-name="nadrukvet">Besluit:</text:span>
          </text:p>
            <text:list text:style-name="id1-3-2-2-1-20">
              <text:list-item text:style-override="id1-3-2-2-1-20-1">
                <text:number>•</text:number>
                <text:p text:style-name="al">dat er geen verkeer mogelijk is over het afgesloten werkgebied,</text:p>
              </text:list-item>
              <text:list-item text:style-override="id1-3-2-2-1-20-2">
                <text:number>•</text:number>
                <text:p text:style-name="al">dat het voor de verkeersveiligheid en doorstroming van het verkeer het noodzakelijk is om gedurende de uitvoering van de werken, de Julianastraat (vanaf Wilhelminastraat richting de Dorpstraat) als eenrichtingsverkeer in te richten,</text:p>
              </text:list-item>
            </text:list>
            <text:p text:style-name="common-al">Toestemming te verlenen aan BLM Wegenbouw tot het treffen van vernoemde tijdelijke verkeersbesluit, van 05 juni 2023 t/m 07 juli 2023 of zoveel korter of langer voor de uitvoering van de werkzaamheden benodigd zal zijn: </text:p>
            <text:p text:style-name="common-al"/>
            <text:p text:style-name="common-al">Het tijdelijke verkeersbesluit zal worden ingesteld middels het plaatsen van de navolgende verkeersbesluitplichtige bebording:</text:p>
            <text:p text:style-name="common-al">C1, C2 en C3</text:p>
            <text:p text:style-name="common-al">
            <text:span text:style-name="nadrukvet">Het geheel uit te voeren conform onderstaande tekening. “Voor een grotere weergave van de situatietekening zie bijlage.” </text:span>
          </text:p>
            <text:p text:style-name="common-al">
            <draw:frame><draw:text-box><text:section text:name="plaatje_id1-3-2-2-1-26-1" text:style-name="plaatje">
              <text:p text:style-name="illustratie_id1-3-2-2-1-26-1-1"><draw:frame draw:style-name="illustratie_id1-3-2-2-1-26-1-1" text:anchor-type="paragraph" svg:width="96.4mm" svg:height="68.60000000000001mm"><draw:image xlink:href="Pictures/afb1i3c9d46b4-de91-45ff-bab4-d0b212974baa.png" xlink:type="simple"/></draw:frame></text:p>
            </text:section></draw:text-box></draw:frame>
          </text:p>
            <text:p text:style-name="common-al">zulks onder navolgende voorwaarden:</text:p>
            <text:list text:style-name="id1-3-2-2-1-28">
              <text:list-item text:style-override="id1-3-2-2-1-28-1">
                <text:number>•</text:number>
                <text:p text:style-name="al">als onveilige situaties of stremmingen door genoemde werkzaamheden ontstaan dienen gecertificeerde verkeersregelaars ingezet te worden; </text:p>
              </text:list-item>
              <text:list-item text:style-override="id1-3-2-2-1-28-2">
                <text:number>•</text:number>
                <text:p text:style-name="al">alle bebording dient te worden uitgevoerd conform RVV 1990/BABW, klasse II (retroreflecterend), publicatie 96 B CROW en richtlijnen bewegwijzering deel II niet-autosnelwegen, hoofdstuk 6.1 tot en met 6.4;</text:p>
              </text:list-item>
              <text:list-item text:style-override="id1-3-2-2-1-28-3">
                <text:number>•</text:number>
                <text:p text:style-name="al">de zorg en de instandhouding van deze maatregel is te allen tijde de verantwoordelijkheid van de ontheffinghouder;</text:p>
              </text:list-item>
              <text:list-item text:style-override="id1-3-2-2-1-28-4">
                <text:number>•</text:number>
                <text:p text:style-name="al">de ontheffinghouder, waaraan uitvoering van deze maatregel is opgelegd, dient zelf zorg te dragen voor de benodigde bebording c.q. afzettingen;</text:p>
              </text:list-item>
              <text:list-item text:style-override="id1-3-2-2-1-28-5">
                <text:number>•</text:number>
                <text:p text:style-name="al">betrokken omwonenden dienen wanneer zij door deze verkeersmaatregel belemmerd worden 2 weken van tevoren op de hoogte te worden gebracht;</text:p>
              </text:list-item>
              <text:list-item text:style-override="id1-3-2-2-1-28-6">
                <text:number>•</text:number>
                <text:p text:style-name="al">de ontheffinghouder dient de gemeente te vrijwaren van iedere aanspraak op schade, die ten gevolge van het uitvoeren of het in werking zijn van deze maatregel mocht ontstaan;</text:p>
              </text:list-item>
              <text:list-item text:style-override="id1-3-2-2-1-28-7">
                <text:number>•</text:number>
                <text:p text:style-name="al">aanwijzingen gegeven door ambtenaren van politie en/of hulpdiensten dienen onverwijld opgevolgd. </text:p>
              </text:list-item>
            </text:list>
            <text:p text:style-name="common-al"/>
            <text:p text:style-name="common-al">Het college van burgemeester en wethouders van Brunssum, </text:p>
            <text:p text:style-name="common-al">krachtens mandaat, </text:p>
            <text:p text:style-name="common-al">Hoofd afdaling Openbare Ruimte </text:p>
            <text:p text:style-name="common-al">Nico Willems Brunssum, </text:p>
            <text:p text:style-name="common-al">05 juni 2023</text:p>
            <text:p text:style-name="common-al"/>
            <text:p text:style-name="common-al">
            <text:span text:style-name="nadrukvet">Bezwaar</text:span>
          </text:p>
            <text:p text:style-name="common-al">Ingevolge de Algemene wet bestuursrecht kan iedere belanghebbende binnen 6 weken na de datum van bekendmaking van het verkeersbesluit in het Gemeenteblad hiertegen een <text:span text:style-name="nadrukvet">bezwaar</text:span><text:span text:style-name="nadrukvet">schrift</text:span> indienen bij het college van burgemeester en wethouders, postbus 250, 6440 AG Brunssum.</text:p>
            <text:p text:style-name="common-al">U kunt ook digitaal een bezwaarschrift indienen via <text:a xlink:href="http://www.brunssum.nl/" xlink:type="simple">http://www.brunssum.nl</text:a>. Daarvoor moet u wel beschikken over een elektronische handtekening (DigiD). Kijk op genoemde site voor de precieze voorwaarden.</text:p>
            <text:p text:style-name="common-al"/>
            <text:p text:style-name="common-al">Het bezwaarschrift dient ondertekend te zijn en tenminste te bevatten:</text:p>
            <text:list text:style-name="id1-3-2-2-1-41">
              <text:list-item text:style-override="id1-3-2-2-1-41-1">
                <text:number>a.</text:number>
                <text:p text:style-name="al">naam en adres van de indiener;</text:p>
              </text:list-item>
              <text:list-item text:style-override="id1-3-2-2-1-41-2">
                <text:number>b.</text:number>
                <text:p text:style-name="al">de dagtekening;</text:p>
              </text:list-item>
              <text:list-item text:style-override="id1-3-2-2-1-41-3">
                <text:number>c.</text:number>
                <text:p text:style-name="al">omschrijving van het besluit, waartegen bezwaar wordt gemaakt;</text:p>
              </text:list-item>
              <text:list-item text:style-override="id1-3-2-2-1-41-4">
                <text:number>d.</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Bezwaar en beroep tegen een beslissing van de overhei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183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3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3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Brunssum - Tijdelijk verkeersbesluit t.b.v. wegwerkzaamheden kruising Pastoor Savelbergstraat-Kerkstraat- Koutenveld te Brunssum. - Pastoor Savelbergstraat-Kerkstraat- Koutenveld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10020 </meta:user-defined>
    <meta:user-defined meta:name="DCTERMS.abstract">Tijdelijk verkeersbesluit t.b.v. wegwerkzaamheden kruising Pastoor Savelbergstraat-Kerkstraat- Koutenveld te Brunssum.</meta:user-defined>
    <meta:user-defined meta:name="OVERHEIDop.verkeersbordcode">C1</meta:user-defined>
    <dc:language>nl</dc:language>
    <meta:user-defined meta:name="OVERHEIDop.locatietype/OVERHEIDop.gebiedsmarkering">Vlak</meta:user-defined>
    <meta:user-defined meta:name="DC.title">Tijdelijk verkeersbesluit t.b.v. wegwerkzaamheden kruising Pastoor Savelbergstraat-Kerkstraat- Koutenveld te Brunssum</meta:user-defined>
    <meta:user-defined meta:name="DCTERMS.W3CDTF/DCTERMS.available">2023-06-05</meta:user-defined>
    <meta:user-defined meta:name="OVERHEIDop.externeBijlage">CTV-W-PSavel-02 TVM fase 1B|exb-2023-27091</meta:user-defined>
    <meta:user-defined meta:name="DCTERMS.W3CDTF/OVERHEIDop.jaargang">2023</meta:user-defined>
    <meta:user-defined meta:name="OVERHEIDop.publicationIssue">241837</meta:user-defined>
    <meta:user-defined meta:name="OVERHEIDop.GmbID/DC.identifier">gmb-2023-241837</meta:user-defined>
    <meta:user-defined meta:name="OVERHEIDop.versieInformatie"/>
  </office:meta>
</office:document-meta>
</file>