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Ontheffing artikel 35 alcoholwet tijdens evenement op 10 juni 2023 (RX2023-00001150, 3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Wildbaan 2, 3956VZ Leersum,</text:span> Ontheffing artikel 35 alcoholwet tijdens evenement op 10 juni 2023 (RX2023-00001150, 30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82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Wildbaan 2, 3956VZ Leersum, Ontheffing artikel 35 alcoholwet tijdens evenement op 10 juni 2023 (RX2023-00001150, 30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Ontheffing artikel 35 alcoholwet tijdens evenement op 10 juni 2023 (RX2023-00001150, 30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27</meta:user-defined>
    <meta:user-defined meta:name="OVERHEIDop.GmbID/DC.identifier">gmb-2023-241827</meta:user-defined>
    <meta:user-defined meta:name="OVERHEIDop.versieInformatie"/>
  </office:meta>
</office:document-meta>
</file>