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 31, 3971XA Driebergen-Rijsenburg, Evenementenvergunning voor het houden van een buurtfeest op 23 september 2023 (RX2023-00001153, 3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Bosstraat 31, 3971XA Driebergen-Rijsenburg,</text:span> Evenementenvergunning voor het houden van een buurtfeest op 23 september 2023 (RX2023-00001153, 31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2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2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osstraat 31, 3971XA Driebergen-Rijsenburg, Evenementenvergunning voor het houden van een buurtfeest op 23 september 2023 (RX2023-00001153, 31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straat 31, 3971XA Driebergen-Rijsenburg, Evenementenvergunning voor het houden van een buurtfeest op 23 september 2023 (RX2023-00001153, 31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22</meta:user-defined>
    <meta:user-defined meta:name="OVERHEIDop.GmbID/DC.identifier">gmb-2023-241822</meta:user-defined>
    <meta:user-defined meta:name="OVERHEIDop.versieInformatie"/>
  </office:meta>
</office:document-meta>
</file>