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childeren van de luifel en plaatsen van twee haakse uitstekers, Hermanus Boexstraat 27A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2</text:p>
            <text:p text:style-name="common-al">Omschrijving: schilderen van de luifel en plaatsen van twee haakse uitstekers</text:p>
            <text:p text:style-name="common-al">Adres: Hermanus Boexstraat 27A 5611AH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182</meta:user-defined>
    <meta:user-defined meta:name="DCTERMS.abstract">schilderen van de luifel en plaatsen van twee haakse uitstekers</meta:user-defined>
    <dc:language>nl</dc:language>
    <meta:user-defined meta:name="OVERHEIDop.locatietype/OVERHEIDop.gebiedsmarkering">Punt</meta:user-defined>
    <meta:user-defined meta:name="DC.title">Ingediende aanvraag omgevingsvergunning: schilderen van de luifel en plaatsen van twee haakse uitstekers, Hermanus Boexstraat 27A 5611AH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82</meta:user-defined>
    <meta:user-defined meta:name="OVERHEIDop.GmbID/DC.identifier">gmb-2023-24182</meta:user-defined>
    <meta:user-defined meta:name="OVERHEIDop.versieInformatie"/>
  </office:meta>
</office:document-meta>
</file>