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wijzigen van gebruik t.b.v. een pop-up project binnen en op terras, Amstelzijde 4, 1184V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mei 2023 een besluit genomen op de aanvraag. De vergunning is aangevraagd voor het tijdelijk wijzigen van gebruik t.b.v. een pop-up project binnen en op terras op locatie Amstelzijde 4, 1184VA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08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8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181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1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1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Amstelzijde 4, 1184VA Amstelveen</meta:user-defined>
    <dc:language>nl</dc:language>
    <meta:user-defined meta:name="OVERHEIDop.locatietype/OVERHEIDop.gebiedsmarkering">Punt</meta:user-defined>
    <meta:user-defined meta:name="DC.title">Aanvraag vergunning toegekend voor het tijdelijk wijzigen van gebruik t.b.v. een pop-up project binnen en op terras, Amstelzijde 4, 1184VA Amstelveen</meta:user-defined>
    <meta:user-defined meta:name="DCTERMS.W3CDTF/DCTERMS.available">2023-06-05</meta:user-defined>
    <meta:user-defined meta:name="DCTERMS.W3CDTF/OVERHEIDop.jaargang">2023</meta:user-defined>
    <meta:user-defined meta:name="OVERHEIDop.publicationIssue">241818</meta:user-defined>
    <meta:user-defined meta:name="OVERHEIDop.GmbID/DC.identifier">gmb-2023-241818</meta:user-defined>
    <meta:user-defined meta:name="OVERHEIDop.versieInformatie"/>
  </office:meta>
</office:document-meta>
</file>